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color="#FF0000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</style:style>
    <style:style style:name="T3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text-align="justify"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6E6E6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text-align="justify"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6E6E6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text-align="justify"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6E6E6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6E6E6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6E6E6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6E6E6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 fo:background-color="#FFFFFF"/>
    </style:style>
    <style:style style:name="T30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 fo:background-color="#FFFFFF"/>
    </style:style>
    <style:style style:name="T33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background-color="#FFFFFF"/>
    </style:style>
    <style:style style:name="T35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background-color="#FFFFFF"/>
    </style:style>
    <style:style style:name="T37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</style:style>
    <style:style style:name="T40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41" style:parent-style-name="Normalny" style:list-style-name="LFO2" style:family="paragraph">
      <style:paragraph-properties fo:text-align="justify"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color="#6E6E6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6E6E6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 </text:p>
      <text:p text:style-name="P2"><text:span text:style-name="T3"> </text:span></text:p>
      <text:list text:style-name="LFO1" text:continue-numbering="true">
        <text:list-item>
          <text:p text:style-name="P4"><text:span text:style-name="T5">PLANUJ ! </text:span><text:span text:style-name="T6">Wstawaj codziennie o tej samej porze. Rytm dnia pomaga się dobrze zorganizować. Wypracuj schemat działania: pobudka, śniadanie od godz. 8.00<text:s/></text:span><text:span text:style-name="T7">zajęcia, jak w szkole (stosuj też krótkie przerwy oraz jedną dłuższą np. od 11.30 do 12.00) nie zapomnij o  drugim śniadaniu. Okresy aktywności przeplataj przerwami na odpoczynek-tak, jak w szkole.</text:span></text:p>
        </text:list-item>
        <text:list-item>
          <text:p text:style-name="P8"><text:span text:style-name="T9"> </text:span><text:span text:style-name="T10">ZAPISUJ ! </text:span><text:span text:style-name="T11">Skorzystaj z planu dnia (planu lekcji). Wypisz<text:s/></text:span><text:span text:style-name="T12">przedmioty, których będziesz się uczyć danego dnia oraz czas, jaki na to przeznaczasz.</text:span></text:p>
        </text:list-item>
        <text:list-item>
          <text:p text:style-name="P13"><text:span text:style-name="T14"> </text:span><text:span text:style-name="T15">PRZYGOTUJ SIĘ ! </text:span><text:span text:style-name="T16">Zadbaj o porządek na biurku, usuń przedmioty, które Cię rozpraszają i przewietrz pokój. Wyłącz komórkę, chyba że musisz mieć kontakt z wychowawcą, czy n</text:span><text:span text:style-name="T17">auczycielem. Wyłącz radio i telewizor, jeśli nie musisz obejrzeć np. filmu dydaktycznego.</text:span></text:p>
        </text:list-item>
        <text:list-item>
          <text:p text:style-name="P18"><text:span text:style-name="T19">RÓB PRZERWY ! </text:span><text:span text:style-name="T20">Gdy poczujesz zmęczenie lub dekoncentrację, zrób krótką przerwę, wstań, pogimnastykuj się, zaczerpnij świeżego powietrza i wyjdź do ogrodu przydomowego<text:s/></text:span><text:span text:style-name="T21">lub po prostu otwórz okno. Unikaj korzystania z telefonu w trakcie przerwy – to wciąga i ciężko będzie Ci wrócić do nauki.</text:span></text:p>
        </text:list-item>
        <text:list-item>
          <text:p text:style-name="P22"><text:span text:style-name="T23">ZDROWO SIĘ ODŻYWIAJ ! </text:span><text:span text:style-name="T24">Pij dużo wody (mózg to lubi), jedz regularnie i często. Pamiętaj o zdrowych przekąskach (warzywa, owoce). Unika</text:span><text:span text:style-name="T25">j słodyczy i słodkich napojów.</text:span></text:p>
        </text:list-item>
        <text:list-item>
          <text:p text:style-name="P26"><text:span text:style-name="T27">NIE PANIKUJ ! </text:span><text:span text:style-name="T28">Sytuacja jest wyjątkowa, trudna i niecodzienna, ale postaraj się zachować spokój. Jesteś w domu właśnie po to, abyś mógł czuć się bezpiecznie. Wbrew pozorom bardzo wiele zależy od Ciebie:</text:span></text:p>
        </text:list-item>
      </text:list>
      <text:p text:style-name="P29"><text:span text:style-name="T30">- nie oglądaj programów</text:span><text:span text:style-name="T31"><text:s/>informacyjnych zbyt często – postaraj się selekcjonować informacje,</text:span></text:p>
      <text:p text:style-name="P32"><text:span text:style-name="T33">- zostań w domu i ogranicz kontakty z innymi osobami,</text:span></text:p>
      <text:p text:style-name="P34"><text:span text:style-name="T35">- swoją troskę i zainteresowanie możesz okazać dzwoniąc lub pisząc do kolegów i dziadków,</text:span></text:p>
      <text:p text:style-name="P36"><text:span text:style-name="T37">- dbaj o siebie, często myj ręce, wietrz sw</text:span><text:span text:style-name="T38">ój pokój,</text:span></text:p>
      <text:p text:style-name="P39"><text:span text:style-name="T40">-zrób coś, co Cię relaksuje np. przeczytaj książkę;</text:span></text:p>
      <text:list text:style-name="LFO2" text:continue-numbering="true">
        <text:list-item>
          <text:p text:style-name="P41"><text:span text:style-name="T42">PAMIĘTAJ ! </text:span><text:span text:style-name="T43">Nie jesteś sam. W razie potrzeby pomocy skontaktuj się z wychowawcą lub pedagogiem -każdy udzieli Ci wsparcia. Czytaj także regularnie wiadomości zamieszczane na stronie Szkoły.</text:span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Kazimierz Czerniak</dc:creator>
    <meta:creation-date>2020-03-26T07:48:00Z</meta:creation-date>
    <dc:date>2020-03-26T08:29:00Z</dc:date>
    <meta:template xlink:href="Normal" xlink:type="simple"/>
    <meta:editing-cycles>4</meta:editing-cycles>
    <meta:editing-duration>PT120S</meta:editing-duration>
    <meta:document-statistic meta:page-count="1" meta:paragraph-count="3" meta:word-count="277" meta:character-count="1939" meta:row-count="13" meta:non-whitespace-character-count="1665"/>
  </office:meta>
</office:document-meta>
</file>